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border:alexandra-park-road"/><text:bookmark-start text:name="__RefHeading___alexandra_park_road_stick_dance_no._22.5_1"/><text:bookmark-start text:name="alexandra_park_road_stick_dance_no._22.5"/>Alexandra Park Road Stick Dance No. 22.5<text:bookmark-end text:name="__RefHeading___alexandra_park_road_stick_dance_no._22.5_1"/><text:bookmark-end text:name="alexandra_park_road_stick_dance_no._22.5"/></text:h>
      <text:p text:style-name="Text_20_body"><text:span text:style-name="Strong_20_Emphasis">Tune:</text:span> <text:span text:style-name="Emphasis">Durham Rangers</text:span>
<text:span text:style-name="Strong_20_Emphasis">Set:</text:span> 6 dancers, 32“ (long) sticks, single steps
<text:span text:style-name="Strong_20_Emphasis">Source:</text:span> <text:a xlink:type="simple" xlink:href="http://www.newstgeorge.org.uk/" text:style-name="Internet_20_link" text:visited-style-name="Visited_20_Internet_20_Link">New St. George Morris</text:a>, with modifications by the <text:a xlink:type="simple" xlink:href="http://bassett-street-hounds.org/hounds/" text:style-name="Internet_20_link" text:visited-style-name="Visited_20_Internet_20_Link">Bassett Street Hounds</text:a>
<text:span text:style-name="Strong_20_Emphasis">Chorus:</text:span> wind up and circle on beats 7-8.  Dib back on beat 1, then partner F-B (beats 2-3), back (4), partner (5-6), back (7-8).  Then swapping: circle around person diagonally to left, clashing on beat 3, then continue circling to partner's place by beat 6.  Repeat entire chorus.
<text:span text:style-name="Strong_20_Emphasis">Figures:</text:span> Once to Yourself (back up on beats 1-4), Cross Into Rounds, Interlocks, Solar System, Spaghetti Junction, Cross Into Rounds &amp; Off</text:p>
      <text:h text:style-name="Heading_20_2" text:outline-level="2"><text:bookmark-start text:name="__RefHeading___detailed_description_2"/><text:bookmark-start text:name="detailed_description"/>Detailed Description<text:bookmark-end text:name="__RefHeading___detailed_description_2"/><text:bookmark-end text:name="detailed_description"/></text:h>
      <text:p text:style-name="Text_20_body">A detailed <text:a xlink:type="simple" xlink:href="http://bassett-street-hounds.org/hounds/dances/alexandra_park" text:style-name="Internet_20_link" text:visited-style-name="Visited_20_Internet_20_Link">description of this dance</text:a> can be found on the Bassett Street Hounds' website.</text:p>
      <text:h text:style-name="Heading_20_2" text:outline-level="2"><text:bookmark-start text:name="__RefHeading___tune_3"/><text:bookmark-start text:name="tune"/>Tune<text:bookmark-end text:name="__RefHeading___tune_3"/><text:bookmark-end text:name="tu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09::15:52</meta:creation-date>
    <dc:creator>Generated</dc:creator>
    <dc:date>2025-04-04T09::15:52</dc:date>
    <dc:language>en-US</dc:language>
    <meta:editing-cycles>1</meta:editing-cycles>
    <meta:editing-duration>PT0S</meta:editing-duration>
    <dc:title>dances:border:alexandra-park-road</dc:title>
  </office:meta>
</office:document-meta>
</file>