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border-summary"/><text:bookmark-start text:name="__RefHeading___border_dance_summary_current_and_recent_repertoire_only_1"/><text:bookmark-start text:name="border_dance_summary_current_and_recent_repertoire_only"/>Border Dance Summary (current and recent repertoire only)<text:bookmark-end text:name="__RefHeading___border_dance_summary_current_and_recent_repertoire_only_1"/><text:bookmark-end text:name="border_dance_summary_current_and_recent_repertoire_only"/></text:h>
      <text:p text:style-name="Text_20_body"><text:span text:style-name="Strong_20_Emphasis"><text:a xlink:type="simple" xlink:href="https://redherringmorris.com/wiki/doku.php?id=dances:border:border-crossing" text:style-name="Internet_20_link" text:visited-style-name="Visited_20_Internet_20_Link">Border Crossing</text:a></text:span> (5 dancers; long sticks)
<text:span text:style-name="Strong_20_Emphasis">Tune:</text:span> <text:span text:style-name="Emphasis">I Fought the Law</text:span>, by Sonny Curtis
<text:span text:style-name="Strong_20_Emphasis">Chorus:</text:span> motorcycle hey for 5, then center clashes with #1, #2 (“I fought the law”), #1-4 clash with center (“and the law won”), center clashes with #3, #4 (“I fought the law”), #1-4 clash with center (“and the law won”).
<text:span text:style-name="Strong_20_Emphasis">Figures:</text:span> barrier rounds; out to the left (“choo-choo”); bombast; starburst; tosses.</text:p>
      <text:p text:style-name="Text_20_body"><text:span text:style-name="Strong_20_Emphasis"><text:a xlink:type="simple" xlink:href="https://redherringmorris.com/wiki/doku.php?id=dances:border:captain-bike" text:style-name="Internet_20_link" text:visited-style-name="Visited_20_Internet_20_Link">Captain Bike</text:a></text:span> (8 dancers; medium sticks)
<text:span text:style-name="Strong_20_Emphasis">Tune:</text:span> <text:span text:style-name="Emphasis">Captain Bike</text:span>, by Jeff Bigler
<text:span text:style-name="Strong_20_Emphasis">Chorus:</text:span> (Bar 1) clash with partner.  (Bar 2) clash with partner while crossing to partner's place.  (Bar 3) Turn right and clash with partner.  (Bars 4-6) Move along the line to the next person &amp; clash.  When you reach the end, loop around &amp; head back toward the top of the set.  (Bars 7-8) turn out from middle to face partner.  Repeat once. 
<text:span text:style-name="Strong_20_Emphasis">Figures:</text:span> dance on/bicycle wheels; cross &amp; swing; J-loops; motorcycle hey &amp; off.</text:p>
      <text:p text:style-name="Text_20_body"><text:span text:style-name="Strong_20_Emphasis"><text:a xlink:type="simple" xlink:href="https://redherringmorris.com/wiki/doku.php?id=dances:border:circle-dance" text:style-name="Internet_20_link" text:visited-style-name="Visited_20_Internet_20_Link">The Circle Dance</text:a></text:span> (4 dancers; medium sticks)
<text:span text:style-name="Strong_20_Emphasis">Tune:</text:span> <text:span text:style-name="Emphasis">The Big Ship</text:span> (MOTley Morris often used a medley)
<text:span text:style-name="Strong_20_Emphasis">Chorus:</text:span> stick neighbor-partner-high/low, partner-neighbor low/high; repeat once.
<text:span text:style-name="Strong_20_Emphasis">Figures:</text:span> once-to-yourself; rounds; staggered back-to-back; hey; starburst; bombast; rounds &amp; off (alternate ending: doubletime chorus).</text:p>
      <text:p text:style-name="Text_20_body"><text:span text:style-name="Strong_20_Emphasis"><text:a xlink:type="simple" xlink:href="https://redherringmorris.com/wiki/doku.php?id=dances:border:fool-and-bag" text:style-name="Internet_20_link" text:visited-style-name="Visited_20_Internet_20_Link">The Fool and the Bag</text:a></text:span> (8 or 4 dancers; medium sticks)
<text:span text:style-name="Strong_20_Emphasis">Tune:</text:span> <text:span text:style-name="Emphasis">The Fool and the Bag</text:span>, by Jeff Bigler
<text:span text:style-name="Strong_20_Emphasis">Chorus:</text:span> clash, toss &amp; cross, clash, clash 3x, clash, toss &amp; cross, clash forehand-backhand-forehard.
<text:span text:style-name="Strong_20_Emphasis">Figures:</text:span> dance on/rounds; cross &amp; swing; starburst; motorcycle hey (or bombast if done for 4) &amp; off.</text:p>
      <text:p text:style-name="Text_20_body"><text:span text:style-name="Strong_20_Emphasis"><text:a xlink:type="simple" xlink:href="https://redherringmorris.com/wiki/doku.php?id=dances:border:four-lane-end" text:style-name="Internet_20_link" text:visited-style-name="Visited_20_Internet_20_Link">Four Lane End</text:a></text:span> (4 dancers; medium sticks; Bedlam stepping)
<text:span text:style-name="Strong_20_Emphasis">Tune:</text:span> <text:span text:style-name="Emphasis">Four Lane End</text:span>, by John Kirkpatrick?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/rounds; high-low; multiples; turn &amp; toss; tosses.  On final chorus, repeat next-to-last bar 3×, getting faster.</text:p>
      <text:p text:style-name="Text_20_body"><text:span text:style-name="Strong_20_Emphasis"><text:a xlink:type="simple" xlink:href="https://redherringmorris.com/wiki/doku.php?id=dances:border:mr-dolly" text:style-name="Internet_20_link" text:visited-style-name="Visited_20_Internet_20_Link">Mister Dolly</text:a></text:span> (4 dancers; medium sticks)
<text:span text:style-name="Strong_20_Emphasis">Tune:</text:span> <text:span text:style-name="Emphasis">George Green's College Hornpipe</text:span>, by George Green
<text:span text:style-name="Strong_20_Emphasis">Chorus:</text:span> clash G-G-PPP (G = ground; P = partner) [low]; R-L-PPP [high]; repeat once.
<text:span text:style-name="Strong_20_Emphasis">Figures:</text:span> “Addams Family” intro; cross &amp; swing; J-loops; mini-brook; dragon's bane; rounds w/ sounds &amp; off.</text:p>
      <text:p text:style-name="Text_20_body"><text:span text:style-name="Strong_20_Emphasis"><text:a xlink:type="simple" xlink:href="https://redherringmorris.com/wiki/doku.php?id=dances:border:moonstruck-marrow" text:style-name="Internet_20_link" text:visited-style-name="Visited_20_Internet_20_Link">Moonstruck Marrow</text:a></text:span> (8 dancers; medium sticks)
<text:span text:style-name="Strong_20_Emphasis">Tune:</text:span> <text:span text:style-name="Emphasis">Moonstruck Marrow</text:span>, by George Martin Fell Brown
<text:span text:style-name="Strong_20_Emphasis">Chorus:</text:span> 1. Outside four go 1/4 of the way around CCW while middle four go 3/4 around CW; clash w/ partner.  (Set is now rotated 90°.)  2. Top &amp; bottom sets of four each go half-way around CCW; clash w/ partner.  Repeat 3x to get home.
<text:span text:style-name="Strong_20_Emphasis">Figures:</text:span> dance on/hey; zipper hey; linear bombast for 8.</text:p>
      <text:p text:style-name="Text_20_body"><text:span text:style-name="Strong_20_Emphasis"><text:a xlink:type="simple" xlink:href="https://redherringmorris.com/wiki/doku.php?id=dances:border:over-the-top" text:style-name="Internet_20_link" text:visited-style-name="Visited_20_Internet_20_Link">Over the Top</text:a></text:span> (4 dancers; long sticks)
<text:span text:style-name="Strong_20_Emphasis">Tune:</text:span> <text:span text:style-name="Emphasis">Over the Top</text:span>, by Jeff Bigler
<text:span text:style-name="Strong_20_Emphasis">Chorus:</text:span> 1st corners high-low while 2nd corners dib &amp; toss; then clash while dancing through to corner's space. Repeat once, swapping roles.
<text:span text:style-name="Strong_20_Emphasis">Figures:</text:span> dance on/rounds; staggered back-to-back; J-loops; out-to-the-left (“choo-choo”); bombast.  On final chorus, keep going after 2nd clash-through.</text:p>
      <text:p text:style-name="Text_20_body"><text:span text:style-name="Strong_20_Emphasis"><text:a xlink:type="simple" xlink:href="https://redherringmorris.com/wiki/doku.php?id=dances:border:takking" text:style-name="Internet_20_link" text:visited-style-name="Visited_20_Internet_20_Link">Takking</text:a></text:span> (6 dancers; long sticks)
<text:span text:style-name="Strong_20_Emphasis">Tune:</text:span> <text:span text:style-name="Emphasis">Scottiche a Bethanie</text:span>
<text:span text:style-name="Strong_20_Emphasis">Chorus:</text:span> Clash across 3x.  #1 &amp; #6 cross over, #3 &amp; #5 slide up, #2 &amp; #4 slide down, clash 2x.  Rotate new set 90 degrees so #1 &amp; #6 clash (in middle) on beat 2.  Reverse pattern.  Repeat once.
<text:span text:style-name="Strong_20_Emphasis">Figures:</text:span> clashing rounds; zig-zag; hey (A music 2x); posts; through &amp; off.</text:p>
      <text:p text:style-name="Text_20_body"><text:span text:style-name="Strong_20_Emphasis"><text:a xlink:type="simple" xlink:href="https://redherringmorris.com/wiki/doku.php?id=dances:border:tinners-rabbits" text:style-name="Internet_20_link" text:visited-style-name="Visited_20_Internet_20_Link">Tinner's Rabbits</text:a></text:span> (groups of 3 dancers; medium sticks)
<text:span text:style-name="Strong_20_Emphasis">Tune:</text:span> <text:span text:style-name="Emphasis">“Scotch Polka”</text:span>
<text:span text:style-name="Strong_20_Emphasis">Chorus:</text:span> clash around triangle: (1-2, 2-3, 3-1) 4 times, then everyone strike the ground 3 times.
<text:span text:style-name="Strong_20_Emphasis">Figures:</text:span> once to yourself; #1 reels (around #2 and #3); 3-person star; #2 reels; “rabbit traps”; #3 reels; rounds &amp; off.  (If dancing with multiple sets, small rounds transitions into one large rounds.)</text:p>
      <text:p text:style-name="Text_20_body"><text:span text:style-name="Strong_20_Emphasis"><text:a xlink:type="simple" xlink:href="https://redherringmorris.com/wiki/doku.php?id=dances:border:woodhouse-bog" text:style-name="Internet_20_link" text:visited-style-name="Visited_20_Internet_20_Link">Woodhouse Bog / Boghouse Door</text:a></text:span> (8 dancers; medium sticks)
<text:span text:style-name="Strong_20_Emphasis">Tune:</text:span> <text:span text:style-name="Emphasis">The Keel Row</text:span>
<text:span text:style-name="Strong_20_Emphasis">Chorus:</text:span> H-L-H-L-H-L-FBF (all but last FBF while stepping)
<text:span text:style-name="Strong_20_Emphasis">Sequence:</text:span> once-to-yourself; chorus for 0-2; forearm swings; chorus for 2-4; star; chorus for 4-6; casting (mirror) hey; chorus for 6-8; motorcycle hey; chorus for 8-6; casting hey; chorus for 6-4; star; chorus for 4-2; forearm swings; chorus for 2-0, speeding up and ending with one dancer chasing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20:01</meta:creation-date>
    <dc:creator>Generated</dc:creator>
    <dc:date>2025-04-04T15::20:01</dc:date>
    <dc:language>en-US</dc:language>
    <meta:editing-cycles>1</meta:editing-cycles>
    <meta:editing-duration>PT0S</meta:editing-duration>
    <dc:title>dances:border:border-summary</dc:title>
  </office:meta>
</office:document-meta>
</file>