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aptain-bike-description"/>Tune:</text:span> <text:span text:style-name="Emphasis">Captain Bike</text:span>, by Jeff Bigler
<text:span text:style-name="Strong_20_Emphasis">Set:</text:span> 8 dancers; 32“ (long) sticks; skipping (single steps)
<text:span text:style-name="Strong_20_Emphasis">Source:</text:span> Red Herring / Jeff Bigler (2008)
<text:span text:style-name="Strong_20_Emphasis">Chorus:</text:span> (Bar 1) clash with partner.  (Bar 2) clash with partner while crossing to partner's place.  (Bar 3) Turn right and clash with partner.  (Bars 4-6) Move along the line to the next person &amp; clash.  When you reach the end, loop around &amp; head back toward the top of the set.  (Bars 7-8) turn out from middle to face partner.  Repeat. 
<text:span text:style-name="Strong_20_Emphasis">Figures:</text:span> <text:a xlink:type="simple" xlink:href="https://redherringmorris.com/wiki/doku.php?id=dances:border:figures:dance-on-rounds" text:style-name="Internet_20_link" text:visited-style-name="Visited_20_Internet_20_Link">dance on &amp; rounds</text:a> (with sticks in, like spokes of a wheel), <text:a xlink:type="simple" xlink:href="https://redherringmorris.com/wiki/doku.php?id=dances:border:figures:cross-and-swing" text:style-name="Internet_20_link" text:visited-style-name="Visited_20_Internet_20_Link">cross &amp; swing</text:a>, <text:a xlink:type="simple" xlink:href="https://redherringmorris.com/wiki/doku.php?id=dances:border:figures:j-loops" text:style-name="Internet_20_link" text:visited-style-name="Visited_20_Internet_20_Link">J-loops</text:a>, <text:a xlink:type="simple" xlink:href="https://redherringmorris.com/wiki/doku.php?id=dances:border:figures:motorcycle-hey" text:style-name="Internet_20_link" text:visited-style-name="Visited_20_Internet_20_Link">"motorcycle" hey</text:a>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2:05</meta:creation-date>
    <dc:creator>Generated</dc:creator>
    <dc:date>2025-04-04T15::42:05</dc:date>
    <dc:language>en-US</dc:language>
    <meta:editing-cycles>1</meta:editing-cycles>
    <meta:editing-duration>PT0S</meta:editing-duration>
    <dc:title>dances:border:captain-bike-description</dc:title>
  </office:meta>
</office:document-meta>
</file>