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ircle-dance"/><text:bookmark-start text:name="__RefHeading___the_circle_dance_1"/><text:bookmark-start text:name="the_circle_dance"/>The Circle Dance<text:bookmark-end text:name="__RefHeading___the_circle_dance_1"/><text:bookmark-end text:name="the_circle_dance"/></text:h>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redherringmorris.com/wiki/doku.php?id=dances:border:figures:dance-on-rounds" text:style-name="Internet_20_link" text:visited-style-name="Visited_20_Internet_20_Link">dance on &amp; rounds</text:a>, , , , , double time <text:span text:style-name="Emphasis">or</text:span> rounds &amp; off</text:p>
      <text:h text:style-name="Heading_20_3" text:outline-level="3"><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Clashing.</text:p>
      <text:p text:style-name="Text_20_body">#1 and #4 (first corners) are clashing on the “outside”.  The pattern for #1 and #4 is:</text:p>
      <text:p text:style-name="Text_20_body">Beat 1: partner (backhand)
Beat 2: neighbor (forehand)
Beat 3: corner, low (forehand)
Beat 4: corner, low (forehand) again
Beat 5: neighbor (forehand)
Beat 6: partner (backhand)
Beat 7: corner, high (backhand)
Beat 8: corner, high (backhand) again
Beat 9: partner (backhand)
Beat 10: neighbor (forehand)
Beat 11: corner, low (forehand)
Beat 12: corner, low (forehand) again
Beat 13: neighbor (forehand)
Beat 14: partner (backhand)
Beat 15: corner, high (backhand)
Beat 16: pause</text:p>
      <text:p text:style-name="Text_20_body">Repeat sequence.</text:p>
      <text:p text:style-name="Text_20_body">#2 and #3 (second corners) are clashing on the “inside”.  The pattern for #2 and #3 is:</text:p>
      <text:p text:style-name="Text_20_body">Beat 1: partner (backhand)
Beat 2: neighbor (forehand)
Beat 3: corner, high (backhand)
Beat 4: corner, high (backhand) again
Beat 5: neighbor (forehand)
Beat 6: partner (backhand)
Beat 7: corner, low (forehand)
Beat 8: corner, low (forehand) again
Beat 9: partner (backhand)
Beat 10: neighbor (forehand)
Beat 11: corner, high (backhand)
Beat 12: corner, high (backhand) again
Beat 13: neighbor (forehand)
Beat 14: partner (backhand)
Beat 15: corner, low (forehand)
Beat 16: pause</text:p>
      <text:p text:style-name="Text_20_body">Repeat sequence.</text:p>
      <text:p text:style-name="Text_20_body">The final chorus (after Bombast) is done twice, once at regular speed and once faster (called “double time”, though it's not actually twice as fast).</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staggered_back-to-back_5"/><text:bookmark-start text:name="staggered_back-to-back"/>Staggered Back-to-Back<text:bookmark-end text:name="__RefHeading___staggered_back-to-back_5"/><text:bookmark-end text:name="staggered_back-to-back"/></text:h>
      <text:p text:style-name="Text_20_body">Beats 1-2: first corners (dancers #1 and #4) cross by the right shoulder.
Beats 3-4: second corners (dancers #2 and #3) cross by the right shoulder.
Beats 5-6: first corners return (backwards), passing by the left shoulder.
Beats 7-8: second corners return (backwards), passing by the left shoulder.
Beats 9-10: first corners (dancers #1 and #4) cross by the left shoulder.
Beats 11-12: second corners (dancers #2 and #3) cross by the left shoulder.
Beats 13-14: first corners return (backwards), passing by the right shoulder.
Beats 15-16: second corners return (backwards), passing by the right shoulder.</text:p>
      <text:h text:style-name="Heading_20_5" text:outline-level="5"><text:bookmark-start text:name="__RefHeading___diagonal_hey_6"/><text:bookmark-start text:name="diagonal_hey"/>Diagonal Hey<text:bookmark-end text:name="__RefHeading___diagonal_hey_6"/><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text:h text:style-name="Heading_20_5" text:outline-level="5"><text:bookmark-start text:name="__RefHeading___starburst_7"/><text:bookmark-start text:name="starburst"/>Starburst<text:bookmark-end text:name="__RefHeading___starburst_7"/><text:bookmark-end text:name="starburst"/></text:h>
      <text:p text:style-name="Text_20_body">Dancers face the center and back up on beats 1-4, then come in on beats 5-6, jump up in the air with their sticks held high on beat 7 (turning 90º to land on the “and” after beat 7, and another 90º on beat 8).</text:p>
      <text:p text:style-name="Text_20_body">Repeat, backing up on beats 9-12, and coming back in on beats 13-16.</text:p>
      <text:p text:style-name="Text_20_body">Red Herring shouts “Ho!” as we leap on beat 7.</text:p>
      <text:h text:style-name="Heading_20_5" text:outline-level="5"><text:bookmark-start text:name="__RefHeading___square_bombast_8"/><text:bookmark-start text:name="square_bombast"/>(Square) Bombast<text:bookmark-end text:name="__RefHeading___square_bombast_8"/><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h text:style-name="Heading_20_3" text:outline-level="3"><text:bookmark-start text:name="__RefHeading___tune_9"/><text:bookmark-start text:name="tune"/>Tune<text:bookmark-end text:name="__RefHeading___tune_9"/><text:bookmark-end text:name="tune"/></text:h>
      <text:p text:style-name="Text_20_body">Red Herring sometimes uses a medley of several tunes, including (but not limited to) the foll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2:57</meta:creation-date>
    <dc:creator>Generated</dc:creator>
    <dc:date>2025-04-04T09::02:57</dc:date>
    <dc:language>en-US</dc:language>
    <meta:editing-cycles>1</meta:editing-cycles>
    <meta:editing-duration>PT0S</meta:editing-duration>
    <dc:title>dances:border:circle-dance</dc:title>
  </office:meta>
</office:document-meta>
</file>