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dances:border:clockwork-description"/>Tune:</text:span> <text:span text:style-name="Emphasis">The Bear Dance</text:span>
<text:span text:style-name="Strong_20_Emphasis">Set:</text:span> 4 dancers, two 28 ¼“ (medium) sticks per dancer, single steps
<text:span text:style-name="Strong_20_Emphasis">Source:</text:span> Red Herring / Rickland Powell, Rex Powell &amp; Jeff Bigler (2012) 
<text:span text:style-name="Strong_20_Emphasis">Chorus:</text:span> clash self, clash circle, self, basket (right, forehand), self (facing out), basket (left, backhand), move one place counterclockwise, 1st corners (places, not faces) self, cross (with clash), 2nd corners self, cross (with clash), self, basket clash (left, backhand), move one place counterclockwise (back to home spot)
<text:span text:style-name="Strong_20_Emphasis">Figures:</text:span> dance on (corners), <text:a xlink:type="simple" xlink:href="https://redherringmorris.com/wiki/doku.php?id=dances:border:figures:square-hey" text:style-name="Internet_20_link" text:visited-style-name="Visited_20_Internet_20_Link">square hey</text:a>, escapement, <text:a xlink:type="simple" xlink:href="https://redherringmorris.com/wiki/doku.php?id=dances:border:figures:square-bombast" text:style-name="Internet_20_link" text:visited-style-name="Visited_20_Internet_20_Link">(square) bombast</text:a>, tos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15::26:30</meta:creation-date>
    <dc:creator>Generated</dc:creator>
    <dc:date>2025-05-30T15::26:30</dc:date>
    <dc:language>en-US</dc:language>
    <meta:editing-cycles>1</meta:editing-cycles>
    <meta:editing-duration>PT0S</meta:editing-duration>
    <dc:title>dances:border:clockwork-description</dc:title>
  </office:meta>
</office:document-meta>
</file>