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ces:border:figures:basket"/>Beat 13: first corners clash &amp; hold (keep their sticks together after the clash)
Beat 14: second corners clash, adding their sticks to the first corners' sticks
Beat 15: middles clash, adding their sticks to everyone else's
Beat 16: everyone pulls their stick out of the “basket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0T13::23:59</meta:creation-date>
    <dc:creator>Generated</dc:creator>
    <dc:date>2025-05-20T13::23:59</dc:date>
    <dc:language>en-US</dc:language>
    <meta:editing-cycles>1</meta:editing-cycles>
    <meta:editing-duration>PT0S</meta:editing-duration>
    <dc:title>dances:border:figures:basket</dc:title>
  </office:meta>
</office:document-meta>
</file>