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grand-right-left"/><text:bookmark-start text:name="__RefHeading___grand_right_left_1"/><text:bookmark-start text:name="grand_right_left"/>Grand Right &amp; Left<text:bookmark-end text:name="__RefHeading___grand_right_left_1"/><text:bookmark-end text:name="grand_right_left"/></text:h>
      <text:p text:style-name="Text_20_body">The figure starts with #1, #4 and #5 facing counter-clockwise, and #2, #3 and #6 facing clockwise.  This means the figure starts with #1 facing #3, #2 facing #4, and #5 facing #6.  The dancers dance around the circle, clashing on the odd-numbered beats.
Beats 1-2: Dancers pass right shoulders with a clash (beat 1) and continue to the next person.
Beats 3-4: Dancers clash (beat 3) and pass the next dancer by the left shoulder and continue.
Beats 5-12: Continue passing alternate shoulders, with clashes on the odd-numbered bea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9T14::15:34</meta:creation-date>
    <dc:creator>Generated</dc:creator>
    <dc:date>2025-05-19T14::15:34</dc:date>
    <dc:language>en-US</dc:language>
    <meta:editing-cycles>1</meta:editing-cycles>
    <meta:editing-duration>PT0S</meta:editing-duration>
    <dc:title>dances:border:figures:grand-right-left</dc:title>
  </office:meta>
</office:document-meta>
</file>