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dances:border:figures:hexagonal-bombast"/><text:bookmark-start text:name="__RefHeading___hexagonal_bombast_or_hex_bomb_1"/><text:bookmark-start text:name="hexagonal_bombast_or_hex_bomb"/>Hexagonal Bombast (or "Hex Bomb")<text:bookmark-end text:name="__RefHeading___hexagonal_bombast_or_hex_bomb_1"/><text:bookmark-end text:name="hexagonal_bombast_or_hex_bomb"/></text:h>
      <text:p text:style-name="Text_20_body">The full name of this figure should be “Bidirectional Hexagonal Bombast”.  It is a 1½-length figure that requires 12 bars of music.</text:p>
      <text:p text:style-name="Text_20_body"><text:span text:style-name="Emphasis">Bars 1-4</text:span>:  The first triangle are the “sliders.”  They dance <text:span text:style-name="Emphasis">counterclockwise</text:span> to the next position within their triangle.</text:p>
      <text:p text:style-name="Text_20_body">The second triangle are the “hookers.”  They hook <text:span text:style-name="Emphasis">clockwise</text:span> around each other, passing right shoulders with a “basket” clash on beat 3 (the downbeat of bar 2) as they move through the center, advancing two open places within their triangle. </text:p>
      <text:p text:style-name="Text_20_body"><text:span text:style-name="Emphasis">Bars 5-8</text:span>:  Repeat, with second triangles sliding counterclockwise and first triangles hooking clockwise.</text:p>
      <text:p text:style-name="Text_20_body"><text:span text:style-name="Emphasis">Bars 9-12</text:span>:  Repeat, with first triangles sliding and second triangles hooking.</text:p>
      <text:p text:style-name="Text_20_body">At the end of the figure, the dancers are in back in their home posi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0T00::43:14</meta:creation-date>
    <dc:creator>Generated</dc:creator>
    <dc:date>2025-05-20T00::43:14</dc:date>
    <dc:language>en-US</dc:language>
    <meta:editing-cycles>1</meta:editing-cycles>
    <meta:editing-duration>PT0S</meta:editing-duration>
    <dc:title>dances:border:figures:hexagonal-bombast</dc:title>
  </office:meta>
</office:document-meta>
</file>