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linear-bombast-for-8"/><text:bookmark-start text:name="__RefHeading___linear_bombast_for_8_1"/><text:bookmark-start text:name="linear_bombast_for_8"/>Linear Bombast for 8<text:bookmark-end text:name="__RefHeading___linear_bombast_for_8_1"/><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4::15:34</meta:creation-date>
    <dc:creator>Generated</dc:creator>
    <dc:date>2025-05-19T14::15:34</dc:date>
    <dc:language>en-US</dc:language>
    <meta:editing-cycles>1</meta:editing-cycles>
    <meta:editing-duration>PT0S</meta:editing-duration>
    <dc:title>dances:border:figures:linear-bombast-for-8</dc:title>
  </office:meta>
</office:document-meta>
</file>