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rounds-and-off"/><text:bookmark-start text:name="__RefHeading___rounds_off_1"/><text:bookmark-start text:name="rounds_off"/>Rounds &amp; Off<text:bookmark-end text:name="__RefHeading___rounds_off_1"/><text:bookmark-end text:name="rounds_off"/></text:h>
      <text:p text:style-name="Text_20_body">Beats 1-8: Dancers dance around in a circle.
Beats 9-16: #1 leads the dancers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4::16:44</meta:creation-date>
    <dc:creator>Generated</dc:creator>
    <dc:date>2025-05-19T14::16:44</dc:date>
    <dc:language>en-US</dc:language>
    <meta:editing-cycles>1</meta:editing-cycles>
    <meta:editing-duration>PT0S</meta:editing-duration>
    <dc:title>dances:border:figures:rounds-and-off</dc:title>
  </office:meta>
</office:document-meta>
</file>