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ere-and-back"/><text:bookmark-start text:name="__RefHeading___there_and_back_1"/><text:bookmark-start text:name="there_and_back"/>There and Back<text:bookmark-end text:name="__RefHeading___there_and_back_1"/><text:bookmark-end text:name="there_and_back"/></text:h>
      <text:p text:style-name="Text_20_body">Beats 1-2: first corners clash (beat 1) and cross.  Everyone else dances in place.
Beats 3-4: second corners clash (beat 3) and cross.  Everyone else dances in place.
Beats 5-6: middles clash (beat 5) and cross.  First corners turn around.  Second corners dance in place.
Beats 7-8: first corners clash and cross to home.  Second corners turn around.  Middles dance in place.
Beats 9-10: second corners clash and cross to home.  Middles turn around.  First corners dance in place.
Beats 11-12: middles clash and cross to home.  Everyone else dances in place.
Now everyone is back in their original place to form the “basket”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3::54:46</meta:creation-date>
    <dc:creator>Generated</dc:creator>
    <dc:date>2025-05-19T13::54:46</dc:date>
    <dc:language>en-US</dc:language>
    <meta:editing-cycles>1</meta:editing-cycles>
    <meta:editing-duration>PT0S</meta:editing-duration>
    <dc:title>dances:border:figures:there-and-back</dc:title>
  </office:meta>
</office:document-meta>
</file>