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through-and-throw"/><text:bookmark-start text:name="__RefHeading___through_throw_1"/><text:bookmark-start text:name="through_throw"/>Through &amp; Throw<text:bookmark-end text:name="__RefHeading___through_throw_1"/><text:bookmark-end text:name="through_throw"/></text:h>
      <text:p text:style-name="Text_20_body">This a 1½-length figure that requires 12 bars of music. Dancers start facing into the center.</text:p>
      <text:p text:style-name="Text_20_body">Bars 1-2:  The “first triangle” (dancers #1, #4 and #5) dance <text:span text:style-name="Emphasis">clockwise</text:span> to the next first-triangle position, with all three dancers clashing with each other in the center on the second half of bar #1 as they pass through.  Meanwhile, the “second triangle” (dancers #2, #3 and #6) toss counter-clockwise (also on the second half of bar #1) around their triangle.</text:p>
      <text:p text:style-name="Text_20_body">Bars 3-4:  Repeat, with first triangle tossing and second triangle dancing through.</text:p>
      <text:p text:style-name="Text_20_body">Repeat bars 1-4 twice for bars 5-8 &amp; bars 9-12.</text:p>
      <text:p text:style-name="Text_20_body">At the end of the figure, dancers are back in their home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20::41:52</meta:creation-date>
    <dc:creator>Generated</dc:creator>
    <dc:date>2025-05-19T20::41:52</dc:date>
    <dc:language>en-US</dc:language>
    <meta:editing-cycles>1</meta:editing-cycles>
    <meta:editing-duration>PT0S</meta:editing-duration>
    <dc:title>dances:border:figures:through-and-throw</dc:title>
  </office:meta>
</office:document-meta>
</file>