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wake-up-and-off"/><text:bookmark-start text:name="__RefHeading___wake_up_off_1"/><text:bookmark-start text:name="wake_up_off"/>Wake Up &amp; Off<text:bookmark-end text:name="__RefHeading___wake_up_off_1"/><text:bookmark-end text:name="wake_up_off"/></text:h>
      <text:p text:style-name="Text_20_body">Beat 1: Dancer #1 clashes with #3.
Beat 2: #3 “wakes up” and turns around while #1 clashes with #5.
Beat 3: #1 clashes with #6 and #3 clashes with #5.
Beat 4: #5 “wakes up” and turns around.  #1 clashes with #4.  #3 clashes with #6.
Beat 5: #1 clashes with #2.  #3 clashes with #4.  #5 clashes with #6.
Beat 6: #6 wakes up and turns around.  #1 dances off.  #3 clashes with #2.  #5 clashes with #4.
Beat 7: #3 dances off.  #5 clashes with #2.  #6 clashes with #4.
Beat 8: #4 “wakes up” and turns around.  #5 dances off.  #6 clashes with #2.
Beat 9: #6 dances off.  #4 clashes with #2.
Beat 10: #4 dances off.  #2 “wakes up” and follows.
Beats 11-16: The dancers continue dancing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3::57:19</meta:creation-date>
    <dc:creator>Generated</dc:creator>
    <dc:date>2025-05-19T13::57:19</dc:date>
    <dc:language>en-US</dc:language>
    <meta:editing-cycles>1</meta:editing-cycles>
    <meta:editing-duration>PT0S</meta:editing-duration>
    <dc:title>dances:border:figures:wake-up-and-off</dc:title>
  </office:meta>
</office:document-meta>
</file>