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zipper-hey-and-off"/><text:bookmark-start text:name="__RefHeading___zipper_hey_off_1"/><text:bookmark-start text:name="zipper_hey_off"/>Zipper Hey &amp; Off<text:bookmark-end text:name="__RefHeading___zipper_hey_off_1"/><text:bookmark-end text:name="zipper_hey_off"/></text:h>
      <text:p text:style-name="Text_20_body"><text:span text:style-name="Strong_20_Emphasis">Beats 1-2</text:span>: all dancers move into a single line with #1 facing down and all other dancers facing up.</text:p>
      <text:p text:style-name="Text_20_body"><text:span text:style-name="Strong_20_Emphasis">Beats 3-16</text:span>: Dancer #1 continues dancing more or less straight down the set.  Dancer #2 continues, passing right shoulders with #1.  All other dancers remain still until #1 approaches.  As #1 approaches each dancer, the dancer starts dancing and veers off in the opposite direction from the previous dancer (passing #1 by the opposite shoulder from the previous dancer).  Dancers continue through a linear hey until the set is inverted.  I.e., dancer #1 stops at the bottom and turns to face up.  Dancer #2 stops when facing #1.  Each other dancers stops when they reach the back of a dancer facing away from them.  The last dancer should stop on beat #16 (bar #8).</text:p>
      <text:p text:style-name="Text_20_body"><text:span text:style-name="Strong_20_Emphasis">Beats 17-32 (bars 9-16)</text:span>: Repeat the above process except that #1 continues dancing off and the rest of the set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4::07:27</meta:creation-date>
    <dc:creator>Generated</dc:creator>
    <dc:date>2025-05-19T14::07:27</dc:date>
    <dc:language>en-US</dc:language>
    <meta:editing-cycles>1</meta:editing-cycles>
    <meta:editing-duration>PT0S</meta:editing-duration>
    <dc:title>dances:border:figures:zipper-hey-and-off</dc:title>
  </office:meta>
</office:document-meta>
</file>