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orning-glory"/><text:bookmark-start text:name="__RefHeading___morning_glory_1"/><text:bookmark-start text:name="morning_glory"/>Morning Glory<text:bookmark-end text:name="__RefHeading___morning_glory_1"/><text:bookmark-end text:name="morning_glory"/></text:h>
      <text:p text:style-name="Text_20_body"><text:span text:style-name="Strong_20_Emphasis">Tune:</text:span> <text:span text:style-name="Emphasis"><text:a xlink:type="simple" xlink:href="http://www.redherringmorris.com/dances/morning-glory.mp3" text:style-name="Internet_20_link" text:visited-style-name="Visited_20_Internet_20_Link">Morning Glory</text:a></text:span>, (MP3 played by Jeff Bigler) by Andy Anderson
<text:span text:style-name="Strong_20_Emphasis">Set:</text:span> 4 or 6 dancers; 21“ (short) sticks; skipping (single steps)
<text:span text:style-name="Strong_20_Emphasis">Source:</text:span> Red Stags / Andy Anderson (1991)
<text:span text:style-name="Strong_20_Emphasis">Chorus:</text:span> “four” (1-2-123 four times); “1-move-2” (1-2-123, move, 1-2-123, 1-2-123)
<text:span text:style-name="Strong_20_Emphasis">Sequence:</text:span> once to yourself, “four”, hey, “1-move-2”, cross &amp; swing, “1-move-2”, hey, “1-move-2”, J-loops, “1-move-2”, hey, “four”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s://redherringmorris.com/wiki/lib/exe/fetch.php?media=dances:border:morning_glory.mp3" text:style-name="Internet_20_link" text:visited-style-name="Visited_20_Internet_20_Link">Morning Glory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9::12:18</meta:creation-date>
    <dc:creator>Generated</dc:creator>
    <dc:date>2025-06-02T19::12:18</dc:date>
    <dc:language>en-US</dc:language>
    <meta:editing-cycles>1</meta:editing-cycles>
    <meta:editing-duration>PT0S</meta:editing-duration>
    <dc:title>dances:border:morning-glory</dc:title>
  </office:meta>
</office:document-meta>
</file>