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r-dolly"/><text:bookmark-start text:name="__RefHeading___mr._dolly_1"/><text:bookmark-start text:name="mr._dolly"/>Mr. Dolly<text:bookmark-end text:name="__RefHeading___mr._dolly_1"/><text:bookmark-end text:name="mr._dolly"/></text:h>
      <text:p text:style-name="Text_20_body"><text:span text:style-name="Strong_20_Emphasis"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1“ (short) or 28 ¼”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; L = left; R = right</text:p></text:note-body></text:note> [low], R-L-PPP [high], repeat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This dance can be done with one stick or two sticks in parallel.</text:p>
      <text:p text:style-name="Text_20_body">bar 1: tap the ground to the left of your partner (G<text:span text:style-name="sub">L</text:span>), then the ground to the right of your partner (G<text:span text:style-name="sub">R</text:span>).
bar 2: clash forehand 3x with your partner (P<text:span text:style-name="sup">F</text:span>-P<text:span text:style-name="sup">F</text:span>-P<text:span text:style-name="sup">F</text:span>).  (Red Herring clashes low; most sides in the Eastern US and Canada clash high)
bar 3: clash backhand with the person diagonally to your right (R<text:span text:style-name="sup">B</text:span>), then forehand with the person diagonally to your left (L<text:span text:style-name="sup">F</text:span>)
bar 4: clash backhand 3x with your partner (P<text:span text:style-name="sup">B</text:span>-P<text:span text:style-name="sup">B</text:span>-P<text:span text:style-name="sup">B</text:span>).</text:p>
      <text:p text:style-name="Text_20_body">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2" text:outline-level="2"><text:bookmark-start text:name="__RefHeading___tune_5"/><text:bookmark-start text:name="tune"/>Tune<text:bookmark-end text:name="__RefHeading___tune_5"/><text:bookmark-end text:name="tune"/></text:h>
      <text:p text:style-name="Text_20_body"><text:a xlink:type="simple" xlink:href="https://redherringmorris.com/wiki/lib/exe/fetch.php?media=dances:border:george_greens_college_hornpipe.mp3" text:style-name="Internet_20_link" text:visited-style-name="Visited_20_Internet_20_Link">George Green's College Hornpipe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3::45:31</meta:creation-date>
    <dc:creator>Generated</dc:creator>
    <dc:date>2025-04-18T13::45:31</dc:date>
    <dc:language>en-US</dc:language>
    <meta:editing-cycles>1</meta:editing-cycles>
    <meta:editing-duration>PT0S</meta:editing-duration>
    <dc:title>dances:border:mr-dolly</dc:title>
  </office:meta>
</office:document-meta>
</file>