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<text:span text:style-name="sub">L</text:span>-G<text:span text:style-name="sub">R</text:span>-P&lt;sup&gt;F&lt;sup&gt;P&lt;sup&gt;F&lt;sup&gt;P&lt;sup&gt;F&lt;sup&gt;<text:note text:id="ftn0" text:note-class="footnote"><text:note-citation text:label="1)">1)</text:note-citation><text:note-body><text:p text:style-name="Text_20_body">G = ground; P = partner; L = left; R = right; F = forehand; B = backhand</text:p></text:note-body></text:note> [low], R&lt;sup&gt;B&lt;sup&gt;-L&lt;sup&gt;F&lt;sup&gt;-P&lt;sup&gt;B&lt;sup&gt;P&lt;sup&gt;B&lt;sup&gt;P&lt;sup&gt;B&lt;sup&gt; [high], repeat
<text:span text:style-name="Strong_20_Emphasis">Figures:</text:span> cross &amp; swing, J-loops, mini-brook, dragon's bane, rounds (with sounds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05:03</meta:creation-date>
    <dc:creator>Generated</dc:creator>
    <dc:date>2025-04-05T01::05:03</dc:date>
    <dc:language>en-US</dc:language>
    <meta:editing-cycles>1</meta:editing-cycles>
    <meta:editing-duration>PT0S</meta:editing-duration>
    <dc:title>dances:border:mr-dolly-description</dc:title>
  </office:meta>
</office:document-meta>
</file>