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ockington"/><text:bookmark-start text:name="__RefHeading___drowsy_maggie_ockington_stick_dance_1"/><text:bookmark-start text:name="drowsy_maggie_ockington_stick_dance"/>Drowsy Maggie (Ockington Stick Dance)<text:bookmark-end text:name="__RefHeading___drowsy_maggie_ockington_stick_dance_1"/><text:bookmark-end text:name="drowsy_maggie_ockington_stick_dance"/></text:h>
      <text:p text:style-name="Text_20_body"><text:span text:style-name="Strong_20_Emphasis">Tune:</text:span> <text:span text:style-name="Emphasis">Drowsy Maggie</text:span> (slightly modified)
<text:span text:style-name="Strong_20_Emphasis">Set:</text:span> 4 dancers; 28 ¼“ (medium) sticks; skipping (single steps)
<text:span text:style-name="Strong_20_Emphasis">Source:</text:span> Ockington Morris / Robert Harris (via Mike Miller / Bassett Street Hounds)
<text:span text:style-name="Strong_20_Emphasis">Chorus:</text:span> clash stick into the pile in the center center (on each beat), #1, 2, 3, 4, 1, 2, 3, 4, Wump-Wump-Wump (ground).
<text:span text:style-name="Strong_20_Emphasis">Figures:</text:span> rounds, back-to-back (clash on beats #2 &amp; 6), samurai (clash on beats #2 &amp; 5), inside circle (clash on beats #1, 3, 5, &amp; 7), square hey (clash forehand across, backhand up &amp; down), right &amp; left (clash on beats #1, 2, 3, 5, 6, &amp; 7)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58:01</meta:creation-date>
    <dc:creator>Generated</dc:creator>
    <dc:date>2025-04-04T08::58:01</dc:date>
    <dc:language>en-US</dc:language>
    <meta:editing-cycles>1</meta:editing-cycles>
    <meta:editing-duration>PT0S</meta:editing-duration>
    <dc:title>dances:border:ockington</dc:title>
  </office:meta>
</office:document-meta>
</file>