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duns-tew:gallant-weaver"/><text:bookmark-start text:name="__RefHeading___the_gallant_weaver_1"/><text:bookmark-start text:name="the_gallant_weaver"/>The Gallant Weaver<text:bookmark-end text:name="__RefHeading___the_gallant_weaver_1"/><text:bookmark-end text:name="the_gallant_weaver"/></text:h>
      <text:p text:style-name="Text_20_body"><text:span text:style-name="Strong_20_Emphasis">Style:</text:span> Duns Tew (Cotswold)
<text:span text:style-name="Strong_20_Emphasis">Tune:</text:span> <text:span text:style-name="Emphasis">The Gallant Weaver</text:span>, by Robert Burns
<text:span text:style-name="Strong_20_Emphasis">Type:</text:span> corner/33“ (long) stick
<text:span text:style-name="Strong_20_Emphasis">Dancers:</text:span> 6 (can be modified for 4)
<text:span text:style-name="Strong_20_Emphasis">Stepping:</text:span> Duns Tew double-step, hockle-back, foot-together-jump
<text:span text:style-name="Strong_20_Emphasis">Source:</text:span> Peter Redgate / Green Fiddle Morris (originally Bledington)
<text:span text:style-name="Strong_20_Emphasis">Chorus:</text:span> Each corner cross on distinctive figure: dib tips, butts, clash forehand, backhand. 2 hockle-backs, FTJ (clash), turn 180° on 2 double steps, hockle back, FTJ/clash.
<text:span text:style-name="Strong_20_Emphasis">Sequence:</text:span> once to yourself, foot up, chorus, face-to-face, chorus, top-to-bottom, chorus, bottom-to-top, chorus,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09::10:56</meta:creation-date>
    <dc:creator>Generated</dc:creator>
    <dc:date>2025-04-04T09::10:56</dc:date>
    <dc:language>en-US</dc:language>
    <meta:editing-cycles>1</meta:editing-cycles>
    <meta:editing-duration>PT0S</meta:editing-duration>
    <dc:title>dances:duns-tew:gallant-weaver</dc:title>
  </office:meta>
</office:document-meta>
</file>