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lass-of-richmond-hill"/><text:bookmark-start text:name="__RefHeading___lass_of_richmond_hill_1"/><text:bookmark-start text:name="lass_of_richmond_hill"/>Lass of Richmond Hill<text:bookmark-end text:name="__RefHeading___lass_of_richmond_hill_1"/><text:bookmark-end text:name="lass_of_richmond_hill"/></text:h>
      <text:p text:style-name="Text_20_body"><text:span text:style-name="Strong_20_Emphasis">Style:</text:span> Duns Tew (Cotswold)
<text:span text:style-name="Strong_20_Emphasis">Tune:</text:span> <text:span text:style-name="Emphasis">Lass of Richmond Hill</text:span>, by James Hood (Lyrics by Leonard McNally)
<text:span text:style-name="Strong_20_Emphasis">Type:</text:span> column/bagged hankies
<text:span text:style-name="Strong_20_Emphasis">Dancers:</text:span> 6
<text:span text:style-name="Strong_20_Emphasis">Stepping:</text:span> Duns Tew double-step, hockle-back, foot-together-jump
<text:span text:style-name="Strong_20_Emphasis">Source:</text:span> Martin Johnson / Hammersmith Morris (1970) via East Suffolk Morris, The Black Jokers, and Middlesex Morris
<text:span text:style-name="Strong_20_Emphasis">Chorus:</text:span> Face up; top couple 2 sidesteps and hocklebacks; second &amp; third couple the same, then process. First processional is sidesteps, second is 8 plain capers (slow music), third is 4 double capers (slow music), fourth is leapfrogs (using upright capers). Spread the set out before the final chorus; (after Bottom-to-Top).
<text:span text:style-name="Strong_20_Emphasis">Sequence:</text:span> once to yourself, foot up, chorus/sidesteps, face-to-face, chorus/plain capers, top-to-bottom, chorus/double capers, bottom-to-top, chorus/leapfrog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0T20::44:17</meta:creation-date>
    <dc:creator>Generated</dc:creator>
    <dc:date>2025-05-20T20::44:17</dc:date>
    <dc:language>en-US</dc:language>
    <meta:editing-cycles>1</meta:editing-cycles>
    <meta:editing-duration>PT0S</meta:editing-duration>
    <dc:title>dances:duns-tew:lass-of-richmond-hill</dc:title>
  </office:meta>
</office:document-meta>
</file>