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mrs-casey"/><text:bookmark-start text:name="__RefHeading___mrs._casey_1"/><text:bookmark-start text:name="mrs._casey"/>Mrs. Casey<text:bookmark-end text:name="__RefHeading___mrs._casey_1"/><text:bookmark-end text:name="mrs._casey"/></text:h>
      <text:p text:style-name="Text_20_body"><text:span text:style-name="Strong_20_Emphasis">Style:</text:span> Duns Tew (Cotswold)
<text:span text:style-name="Strong_20_Emphasis">Tune:</text:span> <text:span text:style-name="Emphasis">Mrs. Casey</text:span>
<text:span text:style-name="Strong_20_Emphasis">Type:</text:span> column/bagged hankies
<text:span text:style-name="Strong_20_Emphasis">Dancers:</text:span> 6 (can be modified for 4)
<text:span text:style-name="Strong_20_Emphasis">Stepping:</text:span> Duns Tew double-steps, hockle-backs, foot-together-jump
<text:span text:style-name="Strong_20_Emphasis">Source:</text:span> Jocelyn Reynolds via Rebecca Jordan
<text:span text:style-name="Strong_20_Emphasis">Chorus:</text:span> Face up. distinctive figure by tops, middles, bottoms, then everybody. Half hey. Repeat facing down. D.F. are #1: 2 sidesteps; #2: 4 plain capers; #3: 2 double capers; #4: 1 upright caper (moving forwar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00:24</meta:creation-date>
    <dc:creator>Generated</dc:creator>
    <dc:date>2025-04-04T09::00:24</dc:date>
    <dc:language>en-US</dc:language>
    <meta:editing-cycles>1</meta:editing-cycles>
    <meta:editing-duration>PT0S</meta:editing-duration>
    <dc:title>dances:duns-tew:mrs-casey</dc:title>
  </office:meta>
</office:document-meta>
</file>