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old-gordon-description"/>Style:</text:span> Duns Tew (Cotswold)
<text:span text:style-name="Strong_20_Emphasis">Tune:</text:span> <text:span text:style-name="Emphasis">The Old Woman Tossed Up</text:span>
<text:span text:style-name="Strong_20_Emphasis">Type:</text:span> set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4 sidesteps: #1 in place, #2 to move to a line, #3 in place (in line), #4 to partner's place.  Half hey.  Repeat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42:09</meta:creation-date>
    <dc:creator>Generated</dc:creator>
    <dc:date>2025-04-04T15::42:09</dc:date>
    <dc:language>en-US</dc:language>
    <meta:editing-cycles>1</meta:editing-cycles>
    <meta:editing-duration>PT0S</meta:editing-duration>
    <dc:title>dances:duns-tew:old-gordon-description</dc:title>
  </office:meta>
</office:document-meta>
</file>