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ances:headington:blue-eyed-stranger-description"/>Style:</text:span> Headington (Cotswold)
<text:span text:style-name="Strong_20_Emphasis">Tune:</text:span> <text:span text:style-name="Emphasis">The Blue-Eyed Stranger</text:span> or <text:span text:style-name="Emphasis">Brighton Camp</text:span> (The Headington Quarry Morris Men have used both tunes)
<text:span text:style-name="Strong_20_Emphasis">Dancers:</text:span> 6
<text:span text:style-name="Strong_20_Emphasis">Hankies:</text:span> bagged
<text:span text:style-name="Strong_20_Emphasis">Stepping:</text:span> Headington double-steps, cross-backs, foot-together-jump
<text:span text:style-name="Strong_20_Emphasis">Source:</text:span> traditional
<text:span text:style-name="Strong_20_Emphasis">Chorus:</text:span> sidestep right (“crossback” hankies), sidestep left (“crossback” hankies), double-step, 2 plain capers, half-hey.  Repeat.
<text:span text:style-name="Strong_20_Emphasis">Sequence:</text:span> foot up &amp; up, chorus, crossover, chorus, back-to-back, chorus &amp; all i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3::31:30</meta:creation-date>
    <dc:creator>Generated</dc:creator>
    <dc:date>2025-04-11T13::31:30</dc:date>
    <dc:language>en-US</dc:language>
    <meta:editing-cycles>1</meta:editing-cycles>
    <meta:editing-duration>PT0S</meta:editing-duration>
    <dc:title>dances:headington:blue-eyed-stranger-description</dc:title>
  </office:meta>
</office:document-meta>
</file>