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getting-upstairs-description"/>Style:</text:span> Headington (Cotswold)
<text:span text:style-name="Strong_20_Emphasis">Tune:</text:span> <text:span text:style-name="Emphasis">Getting Upstair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2 plain capers (“crossback” hankies), double-step, 2 plain capers (“crossback” hankies), double-step, half-hey.  Repeat.
<text:span text:style-name="Strong_20_Emphasis">Sequence:</text:span> foot up &amp; up, chorus, crossover, chorus, back-to-back, chorus &amp; all 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4::28:50</meta:creation-date>
    <dc:creator>Generated</dc:creator>
    <dc:date>2025-04-11T14::28:50</dc:date>
    <dc:language>en-US</dc:language>
    <meta:editing-cycles>1</meta:editing-cycles>
    <meta:editing-duration>PT0S</meta:editing-duration>
    <dc:title>dances:headington:getting-upstairs-description</dc:title>
  </office:meta>
</office:document-meta>
</file>