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hunt-the-squirrel"/><text:bookmark-start text:name="__RefHeading___hunt_the_squirrel_1"/><text:bookmark-start text:name="hunt_the_squirrel"/>Hunt the Squirrel<text:bookmark-end text:name="__RefHeading___hunt_the_squirrel_1"/><text:bookmark-end text:name="hunt_the_squirrel"/></text:h>
      <text:p text:style-name="Text_20_body"><text:span text:style-name="Strong_20_Emphasis">Style:</text:span> Headington (Cotswold)
<text:span text:style-name="Strong_20_Emphasis">Tune:</text:span> <text:span text:style-name="Emphasis">Hunt the Squirrel</text:span>
<text:span text:style-name="Strong_20_Emphasis">Dancers:</text:span> 6
<text:span text:style-name="Strong_20_Emphasis">Sticks:</text:span> one 19“ (short) stick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2\ bars sticking: O<text:span text:style-name="sup">T</text:span>/E<text:span text:style-name="sub">B</text:span><text:note text:id="ftn0" text:note-class="footnote"><text:note-citation text:label="1)">1)</text:note-citation><text:note-body><text:p text:style-name="Text_20_body">O = odd (master) side; E = even (apprentice) side; T = tips; B = butts</text:p></text:note-body></text:note> E<text:span text:style-name="sup">T</text:span>/O<text:span text:style-name="sub">B</text:span> O<text:span text:style-name="sup">T</text:span>/E<text:span text:style-name="sub">B</text:span> E<text:span text:style-name="sup">T</text:span>/O<text:span text:style-name="sub">B</text:span>
bar #3: two steps back (bowing), bar #4: caper and clash (tips)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8:11</meta:creation-date>
    <dc:creator>Generated</dc:creator>
    <dc:date>2025-04-04T09::18:11</dc:date>
    <dc:language>en-US</dc:language>
    <meta:editing-cycles>1</meta:editing-cycles>
    <meta:editing-duration>PT0S</meta:editing-duration>
    <dc:title>dances:headington:hunt-the-squirrel</dc:title>
  </office:meta>
</office:document-meta>
</file>