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cuckoos-nest"/><text:bookmark-start text:name="__RefHeading___the_cuckoo_s_nest_1"/><text:bookmark-start text:name="the_cuckoo_s_nest"/>The Cuckoo's Nest<text:bookmark-end text:name="__RefHeading___the_cuckoo_s_nest_1"/><text:bookmark-end text:name="the_cuckoo_s_nest"/></text:h>
      <text:p text:style-name="Text_20_body"><text:span text:style-name="Strong_20_Emphasis">Style:</text:span> Sherborne (Cotswold)
<text:span text:style-name="Strong_20_Emphasis">Tune:</text:span> <text:span text:style-name="Emphasis">The Cuckoo's Nest</text:span>
<text:span text:style-name="Strong_20_Emphasis">Type:</text:span> set/hankies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Face down. 4 plain capers by bottoms, then middles.  Tops: 2 double steps.  All galley out. Face up &amp;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1:02</meta:creation-date>
    <dc:creator>Generated</dc:creator>
    <dc:date>2025-04-04T09::11:02</dc:date>
    <dc:language>en-US</dc:language>
    <meta:editing-cycles>1</meta:editing-cycles>
    <meta:editing-duration>PT0S</meta:editing-duration>
    <dc:title>dances:sherborne:cuckoos-nest</dc:title>
  </office:meta>
</office:document-meta>
</file>