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go-enlist"/><text:bookmark-start text:name="__RefHeading___i_ll_go_and_enlist_for_a_sailor_1"/><text:bookmark-start text:name="i_ll_go_and_enlist_for_a_sailor"/>I'll Go and Enlist for a Sailor<text:bookmark-end text:name="__RefHeading___i_ll_go_and_enlist_for_a_sailor_1"/><text:bookmark-end text:name="i_ll_go_and_enlist_for_a_sailor"/></text:h>
      <text:p text:style-name="Text_20_body"><text:span text:style-name="Strong_20_Emphasis"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2:57</meta:creation-date>
    <dc:creator>Generated</dc:creator>
    <dc:date>2025-04-04T09::02:57</dc:date>
    <dc:language>en-US</dc:language>
    <meta:editing-cycles>1</meta:editing-cycles>
    <meta:editing-duration>PT0S</meta:editing-duration>
    <dc:title>dances:sherborne:go-enlist</dc:title>
  </office:meta>
</office:document-meta>
</file>