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barley-mow"/><text:bookmark-start text:name="__RefHeading___the_barley_mow_1"/><text:bookmark-start text:name="the_barley_mow"/>The Barley Mow<text:bookmark-end text:name="__RefHeading___the_barley_mow_1"/><text:bookmark-end text:name="the_barley_mow"/></text:h>
      <text:p text:style-name="Text_20_body">Here's good luck to the pint-pot, good luck to the Barley Mow 
Jolly good luck to the pint-pot, good luck to the Barley Mow 
Here's the pint-pot, half-a-pint, gill-pot, half-a-gill quarter-gill, nipperkin, and a brown bowl 
Here's good luck, good luck to the Barley Mow</text:p>
      <text:p text:style-name="Text_20_body">Here's good luck to the quart-pot, good luck to the Barley Mow 
Jolly good luck to the quart pot, good luck to the Barley Mow 
Here's the quart-pot, pint-pot, half-a-pint, gill-pot, half-a-gill quarter-gill, nipperkin, and a brown bowl 
Here's good luck, good luck to the Barley Mow </text:p>
      <text:p text:style-name="Text_20_body">Here's good luck to the half-gallon…</text:p>
      <text:p text:style-name="Text_20_body">Here's good luck to the gallon…</text:p>
      <text:p text:style-name="Text_20_body">Here's good luck to the half-barrel…</text:p>
      <text:p text:style-name="Text_20_body">Here's good luck to the barrel…</text:p>
      <text:p text:style-name="Text_20_body">Here's good luck to the landlord…</text:p>
      <text:p text:style-name="Text_20_body">Here's good luck to the landlady…</text:p>
      <text:p text:style-name="Text_20_body">Here's good luck to the daughter…</text:p>
      <text:p text:style-name="Text_20_body">Here's good luck to the brewer…</text:p>
      <text:p text:style-name="Text_20_body">Here's good luck to the drayer…</text:p>
      <text:p text:style-name="Text_20_body">Here's good luck to the slavie…</text:p>
      <text:p text:style-name="Text_20_body">Here's good luck to the company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17::24:25</meta:creation-date>
    <dc:creator>Generated</dc:creator>
    <dc:date>2025-05-22T17::24:25</dc:date>
    <dc:language>en-US</dc:language>
    <meta:editing-cycles>1</meta:editing-cycles>
    <meta:editing-duration>PT0S</meta:editing-duration>
    <dc:title>song:barley-mow</dc:title>
  </office:meta>
</office:document-meta>
</file>