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oozing"/><text:bookmark-start text:name="__RefHeading___boozing_1"/><text:bookmark-start text:name="boozing"/>Boozing<text:bookmark-end text:name="__RefHeading___boozing_1"/><text:bookmark-end text:name="boozing"/></text:h>
      <text:p text:style-name="Text_20_body">Now what are the joys of a single young man? 
Why boozing, bloody well boozing 
And what is he doing whenever he can? 
Why boozing, bloody well boozing 
You may think I'm wrong or you may think I'm right 
I'm not going to argue, I know you can fight 
But what do you think we are doing tonight? 
Why boozing, bloody well boozing</text:p>
      <text:p text:style-name="Text_20_body"><text:span text:style-name="Emphasis"><text:span text:style-name="Strong_20_Emphasis">Chorus:</text:span>
Boozing, boozing just you and I 
Boozing, boozing, when we are dry 
Some do it openly, some on the sly 
But we all are bloody well boozing</text:span></text:p>
      <text:p text:style-name="Text_20_body">And what are the joys of a poor married man? 
And what is he doing whenever he can? 
He comes home at night and he gives his wife all 
He goes out a shopping, makes many a  call 
But what brings him home hanging on to the wall?</text:p>
      <text:p text:style-name="Text_20_body">[<text:span text:style-name="Emphasis">chorus</text:span>]</text:p>
      <text:p text:style-name="Text_20_body">And what does the Salvation Army run down? 
And what are they damning in every town? 
They stand on street corners, they rant and they shout 
They shout about things they know nothing about 
But what are they doing when the lights are all ou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28:56</meta:creation-date>
    <dc:creator>Generated</dc:creator>
    <dc:date>2025-04-04T08::28:56</dc:date>
    <dc:language>en-US</dc:language>
    <meta:editing-cycles>1</meta:editing-cycles>
    <meta:editing-duration>PT0S</meta:editing-duration>
    <dc:title>song:boozing</dc:title>
  </office:meta>
</office:document-meta>
</file>