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derby-ram"/><text:bookmark-start text:name="__RefHeading___the_derby_ram_1"/><text:bookmark-start text:name="the_derby_ram"/>The Derby Ram<text:bookmark-end text:name="__RefHeading___the_derby_ram_1"/><text:bookmark-end text:name="the_derby_ram"/></text:h>
      <text:p text:style-name="Text_20_body">As I went out to Derby, upon a market day
I spied the biggest ram, sir, that ever was fed on hay</text:p>
      <text:p text:style-name="Text_20_body"><text:span text:style-name="Strong_20_Emphasis">Chorus:</text:span>
<text:span text:style-name="Emphasis">Hey ringle dangle, hey ringle day
It was the biggest ram, sir, that ever was fed on hay</text:span></text:p>
      <text:p text:style-name="Text_20_body">The horns upon this ram, sir, they reached up to the moon
A lad went up in April and didn't get down 'til June</text:p>
      <text:p text:style-name="Text_20_body">[<text:span text:style-name="Emphasis">choru</text:span>s]</text:p>
      <text:p text:style-name="Text_20_body">The fleece upon this ram, sir, it reached up to the sky
The eagles made their nests there, you could hear the young 'uns cry</text:p>
      <text:p text:style-name="Text_20_body">[<text:span text:style-name="Emphasis">chorus</text:span>]</text:p>
      <text:p text:style-name="Text_20_body">And all the boys of Derby come begging for his eyes
To kick around the streets, sir, 'cause they was football size</text:p>
      <text:p text:style-name="Text_20_body">[<text:span text:style-name="Emphasis">chorus</text:span>]</text:p>
      <text:p text:style-name="Text_20_body">And all the women of Derby come begging for his ears
To make 'em leather aprons to last 'em forty years</text:p>
      <text:p text:style-name="Text_20_body">[<text:span text:style-name="Emphasis">chorus</text:span>]</text:p>
      <text:p text:style-name="Text_20_body">And all the men of Derby come begging for his tail
To ring St. George's passing bell from the top of Derby jail</text:p>
      <text:p text:style-name="Text_20_body">[<text:span text:style-name="Emphasis">chorus</text:span>]</text:p>
      <text:p text:style-name="Text_20_body">It took all the boys of Derby to carry away his bones
Took all the maids of Derby to roll away his stones</text:p>
      <text:p text:style-name="Text_20_body">[<text:span text:style-name="Emphasis">chorus</text:span>]</text:p>
      <text:p text:style-name="Text_20_body">Now the butcher that killed this ram, sir, he was up to his thighs in blood
The boy that held the basin was washed away in the flood</text:p>
      <text:p text:style-name="Text_20_body">[<text:span text:style-name="Emphasis">chorus</text:span>]</text:p>
      <text:p text:style-name="Text_20_body">And now my song is over, I've got no more to say
Just give us eggs and brandy and we'll be on our way</text:p>
      <text:p text:style-name="Text_20_body">[<text:span text:style-name="Emphasis">chorus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0T18::12:29</meta:creation-date>
    <dc:creator>Generated</dc:creator>
    <dc:date>2025-05-20T18::12:29</dc:date>
    <dc:language>en-US</dc:language>
    <meta:editing-cycles>1</meta:editing-cycles>
    <meta:editing-duration>PT0S</meta:editing-duration>
    <dc:title>song:derby-ram</dc:title>
  </office:meta>
</office:document-meta>
</file>