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own-on-old-bum-knees"/><text:bookmark-start text:name="__RefHeading___down_on_old_bum_knees_1"/><text:bookmark-start text:name="down_on_old_bum_knees"/>Down on Old Bum Knees<text:bookmark-end text:name="__RefHeading___down_on_old_bum_knees_1"/><text:bookmark-end text:name="down_on_old_bum_knees"/></text:h>
      <text:p text:style-name="Text_20_body">Tune: <text:a xlink:type="simple" xlink:href="https://redherringmorris.com/wiki/doku.php?id=song-old-maui.php" text:style-name="Internet_20_link" text:visited-style-name="Visited_20_Internet_20_Link">Rolling Down to Old Maui</text:a></text:p>
      <text:p text:style-name="Text_20_body">It's a damn hard life, full of toil and strife 
We morris men undergo
We don't give a damn when the ale is done,
How hard the ground below</text:p>
      <text:p text:style-name="Text_20_body">For we're homeward bound to the piper's sound,
And a caper taught for three
And we don't give a damn when we drink our ale
Going down on old bum knees</text:p>
      <text:p text:style-name="Text_20_body"><text:span text:style-name="Strong_20_Emphasis">Chorus:</text:span>
<text:span text:style-name="Emphasis">Going down on old bum knees, me boys
Going down on old bum knees
We're homeward bound, ace bandage bound
Going down on old bum knees</text:span></text:p>
      <text:p text:style-name="Text_20_body">Once more we're found sitting on the ground
With ice upon the sprain
Our mainspring sprung, our flailing done,
We soon will feel the pain</text:p>
      <text:p text:style-name="Text_20_body">Even now the big black welts rise up
Where our kneecaps used to be
If I ever get cured, I'll praise the Lord,
Going down on old bum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39:51</meta:creation-date>
    <dc:creator>Generated</dc:creator>
    <dc:date>2025-05-31T04::39:51</dc:date>
    <dc:language>en-US</dc:language>
    <meta:editing-cycles>1</meta:editing-cycles>
    <meta:editing-duration>PT0S</meta:editing-duration>
    <dc:title>song:down-on-old-bum-knees</dc:title>
  </office:meta>
</office:document-meta>
</file>