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fathom-the-bowl"/><text:bookmark-start text:name="__RefHeading___fathom_the_bowl_1"/><text:bookmark-start text:name="fathom_the_bowl"/>Fathom the Bowl<text:bookmark-end text:name="__RefHeading___fathom_the_bowl_1"/><text:bookmark-end text:name="fathom_the_bowl"/></text:h>
      <text:p text:style-name="Text_20_body">Now all you bold fellows who've to this place come, 
I will sing you the praises of brandy and rum. 
Lend an ear to my song, good cheer is our goal 
Give me the punch ladle, I'll fathom the bowl. </text:p>
      <text:p text:style-name="Text_20_body"><text:span text:style-name="Strong_20_Emphasis">Chorus:</text:span></text:p>
      <text:p text:style-name="Text_20_body"><text:span text:style-name="Emphasis">I'll fathom the bowl, I'll fathom the bowl, 
Give me the punch ladle, I'll fathom the bowl.</text:span></text:p>
      <text:p text:style-name="Text_20_body">From France we do get brandy; from Jamaica comes rum 
Sweet oranges and lemons from Portugal come 
But stout and strong cider are England's control 
Give me the punch ladle, I'll fathom the bowl. </text:p>
      <text:p text:style-name="Text_20_body">[Chorus]</text:p>
      <text:p text:style-name="Text_20_body">My wife she do disturb me when I'm laid at my ease
She does as she likes and she says as she please
My wife, she's a devil, she's black as the coal
Give to me the punch ladle, I'll fathom the bowl. </text:p>
      <text:p text:style-name="Text_20_body">[Chorus]</text:p>
      <text:p text:style-name="Text_20_body">My father he do lie in the depths of the sea 
Cold rocks for his pillow – what matter to he? 
There's a clear crystal fountain near England shall roll 
Give me the punch ladle, I'll fathom the bowl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7:33</meta:creation-date>
    <dc:creator>Generated</dc:creator>
    <dc:date>2025-04-04T08::47:33</dc:date>
    <dc:language>en-US</dc:language>
    <meta:editing-cycles>1</meta:editing-cycles>
    <meta:editing-duration>PT0S</meta:editing-duration>
    <dc:title>song:fathom-the-bowl</dc:title>
  </office:meta>
</office:document-meta>
</file>