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gloucestershire-wassail"/><text:bookmark-start text:name="__RefHeading___gloucestershire_wassail_1"/><text:bookmark-start text:name="gloucestershire_wassail"/>Gloucestershire Wassail<text:bookmark-end text:name="__RefHeading___gloucestershire_wassail_1"/><text:bookmark-end text:name="gloucestershire_wassail"/></text:h>
      <text:p text:style-name="Text_20_body">Wassail, wassail all over the town
Our toast it is white and our ale it is brown
Our bowl it is made of the white maple tree
With the wassailing bowl, we'll drink to thee</text:p>
      <text:p text:style-name="Text_20_body"><text:span text:style-name="Strong_20_Emphasis">Chorus:</text:span>
<text:span text:style-name="Emphasis">Drink to thee
Drink to thee
With the wassailing bowl, we'll drink to thee</text:span></text:p>
      <text:p text:style-name="Text_20_body">So here is to Cherry and to his right cheek
Pray God send our master a good piece of beef
And a good piece of beef that may we all see
With the wassailing bowl, we'll drink to thee</text:p>
      <text:p text:style-name="Text_20_body">[<text:span text:style-name="Emphasis">chorus</text:span>]</text:p>
      <text:p text:style-name="Text_20_body">And here is to Dobbin and to his right eye
Pray God send our master a good Christmas pie
A good Christmas pie that may we all see
With the wassailing bowl, we'll drink to thee</text:p>
      <text:p text:style-name="Text_20_body">[<text:span text:style-name="Emphasis">chorus</text:span>]</text:p>
      <text:p text:style-name="Text_20_body">So here is to Broad Mary and to her broad horn
May God send our master a good crop of corn
And a good crop of corn that may we all see
With the wassailing bowl, we'll drink to thee</text:p>
      <text:p text:style-name="Text_20_body">[<text:span text:style-name="Emphasis">chorus</text:span>]</text:p>
      <text:p text:style-name="Text_20_body">And here is to Fillpail and to her left ear
Pray God send our master a happy New Year
And a happy New Year as e'er he did see
With the wassailing bowl, we'll drink to thee</text:p>
      <text:p text:style-name="Text_20_body">[<text:span text:style-name="Emphasis">chorus</text:span>]</text:p>
      <text:p text:style-name="Text_20_body">And here is to Colly and to her long tail
Pray God send our master he never may fail
A bowl of strong beer!  I pray you draw near
And our jolly wassail it's then you shall hear</text:p>
      <text:p text:style-name="Text_20_body">[<text:span text:style-name="Emphasis">chorus</text:span>]</text:p>
      <text:p text:style-name="Text_20_body">Come butler, come fill us a bowl of the best
Then we hope that your soul in heaven may rest
But if you do draw us a bowl of the small
Then down shall go butler, bowl and all</text:p>
      <text:p text:style-name="Text_20_body">[<text:span text:style-name="Emphasis">chorus</text:span>]</text:p>
      <text:p text:style-name="Text_20_body">Then here's to the maid in the lily white smock
Who tripped to the door and slipped back the lock
Who tripped to the door and pulled back the pin
For to let these jolly wassailers in.</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9::02:56</meta:creation-date>
    <dc:creator>Generated</dc:creator>
    <dc:date>2025-04-04T09::02:56</dc:date>
    <dc:language>en-US</dc:language>
    <meta:editing-cycles>1</meta:editing-cycles>
    <meta:editing-duration>PT0S</meta:editing-duration>
    <dc:title>song:gloucestershire-wassail</dc:title>
  </office:meta>
</office:document-meta>
</file>