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et-union-be"/><text:bookmark-start text:name="__RefHeading___let_union_be_in_all_our_hearts_1"/><text:bookmark-start text:name="let_union_be_in_all_our_hearts"/>Let Union Be in All Our Hearts<text:bookmark-end text:name="__RefHeading___let_union_be_in_all_our_hearts_1"/><text:bookmark-end text:name="let_union_be_in_all_our_hearts"/></text:h>
      <text:p text:style-name="Text_20_body">Gather, friends, and let's be jolly
Drive away all melancholy,
For, to grieve it would be folly,
While we are together.</text:p>
      <text:p text:style-name="Text_20_body"><text:span text:style-name="Strong_20_Emphasis">Chorus:</text:span>
<text:span text:style-name="Emphasis">Let union be in all our hearts.
Let all our hearts be joined as one.
We'll end the day as we've begun,
We'll end it all in pleasure.

Right, folly-rolly-rolly, too-ra-li-o
Right, folly-rolly-rolly, too-ra-li-o
Right, folly-rolly-rolly, too-ra-li-o
While we are together</text:span></text:p>
      <text:p text:style-name="Text_20_body">Solomon, grown old and hoary 
Told each wife a different story 
Of the things that bring us glory 
While we are together </text:p>
      <text:p text:style-name="Text_20_body">[Chorus]</text:p>
      <text:p text:style-name="Text_20_body">Food and drink to bring us pleasure 
Song and dance in equal measure 
Such as these are what we treasure 
While we are together </text:p>
      <text:p text:style-name="Text_20_body">[Chorus]</text:p>
      <text:p text:style-name="Text_20_body">Fill the board; let there be plenty 
Who so wants to be content, he 
Eats and drinks enough for twenty 
While we are together </text:p>
      <text:p text:style-name="Text_20_body">[Chorus]</text:p>
      <text:p text:style-name="Text_20_body">Singing and dancing are quite charming 
Eating and drinking there's no harm in 
These are all more fun than farming 
While we are together </text:p>
      <text:p text:style-name="Text_20_body">[Chorus]</text:p>
      <text:p text:style-name="Text_20_body">Cease your quarreling and fighting,
Evil-thinking and backbiting.
All these things take no delight in,
While we are together.</text:p>
      <text:p text:style-name="Text_20_body">[Chorus]</text:p>
      <text:p text:style-name="Text_20_body">Grab the bottle as it passes,
Do not fail to fill your glasses.
Water drinkers are dull asses,
While we are together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9:28</meta:creation-date>
    <dc:creator>Generated</dc:creator>
    <dc:date>2025-04-04T08::39:28</dc:date>
    <dc:language>en-US</dc:language>
    <meta:editing-cycles>1</meta:editing-cycles>
    <meta:editing-duration>PT0S</meta:editing-duration>
    <dc:title>song:let-union-be</dc:title>
  </office:meta>
</office:document-meta>
</file>