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pace-egging-song"/><text:bookmark-start text:name="__RefHeading___pace_egging_song_1"/><text:bookmark-start text:name="pace_egging_song"/>Pace Egging Song<text:bookmark-end text:name="__RefHeading___pace_egging_song_1"/><text:bookmark-end text:name="pace_egging_song"/></text:h>
      <text:p text:style-name="Text_20_body"><text:span text:style-name="Strong_20_Emphasis">Chorus:</text:span>
<text:span text:style-name="Emphasis">Here's one, two, three jolly lads all in one mind
We have come a pace egging and we hope you'll prove kind
We hope you'll prove kind with your eggs and strong beer
For we'll come no more nigh you until the next year</text:span></text:p>
      <text:p text:style-name="Text_20_body">And the first that comes in is Lord Nelson you'll see
With a bunch of blue ribbons tied round by his knee
And a star on his beast that like silver do shine
And I hope he remembers it's pace egging time</text:p>
      <text:p text:style-name="Text_20_body">[<text:span text:style-name="Emphasis">chorus</text:span>]</text:p>
      <text:p text:style-name="Text_20_body">And the next that comes in, it is Lord Collingwood
He fought with Lord Nelson till he shed his blood
And he's come from the sea old England to view
And he's come a pace egging with all of his crew</text:p>
      <text:p text:style-name="Text_20_body">[<text:span text:style-name="Emphasis">chorus</text:span>]</text:p>
      <text:p text:style-name="Text_20_body">The next that comes in is our Jolly Jack Tar
He sailed with Lord Nelson all through the last war
He's arrived from the sea, old England to view
And he's come a pace egging with our jovial crew</text:p>
      <text:p text:style-name="Text_20_body">[<text:span text:style-name="Emphasis">chorus</text:span>]</text:p>
      <text:p text:style-name="Text_20_body">The next that comes in is old miser Brownbags
For fear of her money she wears her old rags
She's gold and she's silver all laid up in store
And she's come a pace egging in hopes to get more</text:p>
      <text:p text:style-name="Text_20_body">[<text:span text:style-name="Emphasis">chorus</text:span>]</text:p>
      <text:p text:style-name="Text_20_body">And the last to come in is old Tosspot, you see
He's a valiant old man and in every degree
He's a valiant old man and he wears a pigtail
And all his delight is a drinking mulled ale</text:p>
      <text:p text:style-name="Text_20_body">[<text:span text:style-name="Emphasis">chorus</text:span>]</text:p>
      <text:p text:style-name="Text_20_body">Come ladies and gentlemen, sit by the fire
Put your hands in your pockets and give us our desire
Put your hands in your pockets and treat us all right
If you give nought, we'll take nought, farewell and goodnight</text:p>
      <text:p text:style-name="Text_20_body">[<text:span text:style-name="Emphasis">chorus</text:span>]</text:p>
      <text:p text:style-name="Text_20_body">If you can drink one glass, then we can drink two
Here's a health to Victoria, the same unto you
Mind what you're doing and see that all's right
If you give naught, we take naught, farewell and good night</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08::50:25</meta:creation-date>
    <dc:creator>Generated</dc:creator>
    <dc:date>2025-04-04T08::50:25</dc:date>
    <dc:language>en-US</dc:language>
    <meta:editing-cycles>1</meta:editing-cycles>
    <meta:editing-duration>PT0S</meta:editing-duration>
    <dc:title>song:pace-egging-song</dc:title>
  </office:meta>
</office:document-meta>
</file>