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ake-me-out-to-the-ball-game"/><text:bookmark-start text:name="__RefHeading___take_me_out_to_the_ball_game_1"/><text:bookmark-start text:name="take_me_out_to_the_ball_game"/>Take Me Out to the Ball Game<text:bookmark-end text:name="__RefHeading___take_me_out_to_the_ball_game_1"/><text:bookmark-end text:name="take_me_out_to_the_ball_game"/></text:h>
      <text:p text:style-name="Text_20_body"><text:span text:style-name="Strong_20_Emphasis">Words</text:span>: Jack Norworth
<text:span text:style-name="Strong_20_Emphasis">Tune</text:span>: Albert Von Tilzer</text:p>
      <text:p text:style-name="Text_20_body">Katie Casey was baseball mad,
Had the fever and had it bad.
Just to root for the home town crew,
Ev'ry sou
Katie blew.
On a Saturday her young beau
Called to see if she'd like to go
To see a show, but Miss Kate said “No,
I'll tell you what you can do:”</text:p>
      <text:p text:style-name="Text_20_body"><text:span text:style-name="Strong_20_Emphasis">Chorus:</text:span></text:p>
      <text:p text:style-name="Text_20_body"><text:span text:style-name="Emphasis">Take me out to the ball game,
Take me out with the crowd;
Buy me some peanuts and Cracker Jack,
I don't care if I never get back.
Let me root, root, root for the home team,
If they don't win, it's a shame.
For it's one, two, three strikes, you're out,
At the old ball game.</text:span></text:p>
      <text:p text:style-name="Text_20_body">Katie Casey saw all the games,
Knew the players by their first names.
Told the umpire he was wrong,
All along,
Good and strong.
When the score was just two to two,
Katie Casey knew what to do,
Just to cheer up the boys she knew,
She made the gang sing this song:</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9::13:23</meta:creation-date>
    <dc:creator>Generated</dc:creator>
    <dc:date>2025-04-04T09::13:23</dc:date>
    <dc:language>en-US</dc:language>
    <meta:editing-cycles>1</meta:editing-cycles>
    <meta:editing-duration>PT0S</meta:editing-duration>
    <dc:title>song:take-me-out-to-the-ball-game</dc:title>
  </office:meta>
</office:document-meta>
</file>