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hos-the-fool-now"/><text:bookmark-start text:name="__RefHeading___martin_said_to_his_man_who_s_the_fool_now_1"/><text:bookmark-start text:name="martin_said_to_his_man_who_s_the_fool_now"/>Martin Said to his Man (Who's the Fool Now)<text:bookmark-end text:name="__RefHeading___martin_said_to_his_man_who_s_the_fool_now_1"/><text:bookmark-end text:name="martin_said_to_his_man_who_s_the_fool_now"/></text:h>
      <text:p text:style-name="Text_20_body">Martin said to his man, <text:span text:style-name="Emphasis">“Fie, man, fie!”</text:span>
Martin said to his man, <text:span text:style-name="Emphasis">“Who's the fool, now?”</text:span>
Martin said to his man, “Fill thou the cup and I the can.”
<text:span text:style-name="Emphasis">Thou hast well drunken man, who's the fool now?</text:span></text:p>
      <text:p text:style-name="Text_20_body">I saw the man in the moon… clouting on St. Peter's shoen…</text:p>
      <text:p text:style-name="Text_20_body">I saw the goose ring the hog… saw the snail bite the dog…</text:p>
      <text:p text:style-name="Text_20_body">I saw the hare chase the hound… twenty miles above the ground…</text:p>
      <text:p text:style-name="Text_20_body">I saw the mouse chase the cat… saw the cheese eat the rat…</text:p>
      <text:p text:style-name="Text_20_body">I saw a flea heave a tree… twenty miles out to sea…</text:p>
      <text:p text:style-name="Text_20_body">I saw a maid milk a bull… every stroke a bucket full…</text:p>
      <text:p text:style-name="Text_20_body">I saw the bag buy a round… saw the squire turn it dow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3:05</meta:creation-date>
    <dc:creator>Generated</dc:creator>
    <dc:date>2025-04-04T08::53:05</dc:date>
    <dc:language>en-US</dc:language>
    <meta:editing-cycles>1</meta:editing-cycles>
    <meta:editing-duration>PT0S</meta:editing-duration>
    <dc:title>song:whos-the-fool-now</dc:title>
  </office:meta>
</office:document-meta>
</file>