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yogi-bear"/><text:bookmark-start text:name="__RefHeading___the_yogi_bear_song_1"/><text:bookmark-start text:name="the_yogi_bear_song"/>The Yogi Bear Song<text:bookmark-end text:name="__RefHeading___the_yogi_bear_song_1"/><text:bookmark-end text:name="the_yogi_bear_song"/></text:h>
      <text:p text:style-name="Text_20_body">Note: there are hand motions that accompany each of the verses.</text:p>
      <text:p text:style-name="Text_20_body">Yogi is a cartoon bear,
Yogi, Yogi,
Yogi is a cartoon bear,
Yogi, Yogi Bear.</text:p>
      <text:p text:style-name="Text_20_body"><text:span text:style-name="Strong_20_Emphasis">Chorus:</text:span> repeat the text of each verse.
<text:span text:style-name="Emphasis">Yogi, Yogi Bear,
Yogi, Yogi Bear,
Yogi is a cartoon bear,
Yogi, Yogi Bear.</text:span></text:p>
      <text:p text:style-name="Text_20_body">Yogi has a little friend,
Boo-Boo, Boo-Boo
Yogi has a little friend,
Boo-Boo, Boo-Boo Bear</text:p>
      <text:p text:style-name="Text_20_body">Yogi has a girlfriend too,
Cindy, Cindy
Yogi has a girlfriend too,
Cindy, Cindy Bear</text:p>
      <text:p text:style-name="Text_20_body">Yogi has an enemy,
Ranger Ralph
Yogi has an enemy,
Ranger, Ranger Ralph</text:p>
      <text:p text:style-name="Text_20_body">They all live at Jellystone,
Jelly-stone
They all live at Jellystone,
Jelly, Jelly-stone</text:p>
      <text:p text:style-name="Text_20_body">Boo-boo is bisexual,
AC, DC
Boo-boo is bisexual,
AC, DC bear</text:p>
      <text:p text:style-name="Text_20_body">Cindy's into whips &amp; chains,
Masso-chistic
Cindy's into whips &amp; chains,
Masso-chistic bear</text:p>
      <text:p text:style-name="Text_20_body">Ranger Ralph wears women's clothes,
Bra &amp; panties
Ranger Ralph wears women's clothes,
Bra &amp; panties man</text:p>
      <text:p text:style-name="Text_20_body">Yogi never wears his clothes,
Bare bear, bare bear
Yogi never wears his clothes,
Bare bear, bare bare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4:22</meta:creation-date>
    <dc:creator>Generated</dc:creator>
    <dc:date>2025-04-04T08::34:22</dc:date>
    <dc:language>en-US</dc:language>
    <meta:editing-cycles>1</meta:editing-cycles>
    <meta:editing-duration>PT0S</meta:editing-duration>
    <dc:title>song:yogi-bear</dc:title>
  </office:meta>
</office:document-meta>
</file>