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wiki:navigation"/>Site Content</text:span></text:span></text:p>
      <text:a xlink:type="simple" xlink:href="https://redherringmorris.com/wiki/doku.php?id=start" text:style-name="Internet_20_link" text:visited-style-name="Visited_20_Internet_20_Link">Wiki home</text:a>
      <text:a xlink:type="simple" xlink:href="https://redherringmorris.com/wiki/doku.php?id=gig:start" text:style-name="Internet_20_link" text:visited-style-name="Visited_20_Internet_20_Link">Practices &amp; Gigs</text:a>
      <text:a xlink:type="simple" xlink:href="https://redherringmorris.com/wiki/doku.php?id=ale:start" text:style-name="Internet_20_link" text:visited-style-name="Visited_20_Internet_20_Link">Kettle of Fish Ale</text:a>
      <text:a xlink:type="simple" xlink:href="https://redherringmorris.com/wiki/doku.php?id=fall-tour:start" text:style-name="Internet_20_link" text:visited-style-name="Visited_20_Internet_20_Link">Fall Tour</text:a>
      <text:a xlink:type="simple" xlink:href="https://redherringmorris.com/wiki/doku.php?id=members:start" text:style-name="Internet_20_link" text:visited-style-name="Visited_20_Internet_20_Link">Personnel</text:a>
      <text:a xlink:type="simple" xlink:href="https://redherringmorris.com/wiki/doku.php?id=dances:dances" text:style-name="Internet_20_link" text:visited-style-name="Visited_20_Internet_20_Link">Dances &amp; Songs</text:a>
      <text:a xlink:type="simple" xlink:href="https://redherringmorris.com/wiki/doku.php?id=media:start" text:style-name="Internet_20_link" text:visited-style-name="Visited_20_Internet_20_Link">Photos, Videos &amp; MP3s</text:a>
      <text:a xlink:type="simple" xlink:href="https://redherringmorris.com/wiki/doku.php?id=misc:start" text:style-name="Internet_20_link" text:visited-style-name="Visited_20_Internet_20_Link">Miscellaneous</text:a>
      <text:p text:style-name="Text_20_body"><text:span text:style-name="Strong_20_Emphasis"><text:span text:style-name="underline">Site Administrivia</text:span></text:span></text:p>
      <text:a xlink:type="simple" xlink:href="https://redherringmorris.com/wiki/doku.php?id=wiki:create-account" text:style-name="Internet_20_link" text:visited-style-name="Visited_20_Internet_20_Link">Creating an Account</text:a>
      <text:a xlink:type="simple" xlink:href="https://redherringmorris.com/wiki/doku.php?id=wiki:getting-started" text:style-name="Internet_20_link" text:visited-style-name="Visited_20_Internet_20_Link">Getting Started</text:a>
      <text:a xlink:type="simple" xlink:href="https://redherringmorris.com/wiki/doku.php?id=playground:playground" text:style-name="Internet_20_link" text:visited-style-name="Visited_20_Internet_20_Link">Playground (Test Area)</text:a>
      <text:a xlink:type="simple" xlink:href="https://redherringmorris.com/wiki/doku.php?id=wiki:syntax" text:style-name="Internet_20_link" text:visited-style-name="Visited_20_Internet_20_Link">DokuWiki Syntax</text:a>
      <text:a xlink:type="simple" xlink:href="https://redherringmorris.com/wiki/doku.php?id=wiki:dokuwiki" text:style-name="Internet_20_link" text:visited-style-name="Visited_20_Internet_20_Link">About DokuWiki</text:a>
      <text:p text:style-name="Text_20_body"><text:span text:style-name="Strong_20_Emphasis"><text:span text:style-name="underline">External Links</text:span></text:span></text:p>
      <text:a xlink:type="simple" xlink:href="http://www.redherringmorris.com/" text:style-name="Internet_20_link" text:visited-style-name="Visited_20_Internet_20_Link">Red Herring Morris websi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3::45:57</meta:creation-date>
    <dc:creator>Generated</dc:creator>
    <dc:date>2025-04-11T03::45:57</dc:date>
    <dc:language>en-US</dc:language>
    <meta:editing-cycles>1</meta:editing-cycles>
    <meta:editing-duration>PT0S</meta:editing-duration>
    <dc:title>wiki:navigation</dc:title>
  </office:meta>
</office:document-meta>
</file>